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open air booth rental Norwalk</text:span></text:p>
      <text:p text:style-name="P2"/>
      <text:p text:style-name="P1">We allow premium environment slow leisure interest 360 VideoBooths, offering upscale photo activations for your special thing or wedding. our family-owned and operated team is the absolute photo entertainment solution for corporate events, schools, weddings, private parties, and interactive brand activations that is good for Corporate Events. For custom onsite branding, we can urge on you make a full of zip environment for all to enjoy with our startling 360 video content. Instantly allocation this viral video content to shout out your brand and event; guaranteed to create your corporate event, wedding, or choice special occasion extraordinary, our award Winning 360 VideoBooth abet allows guests to interact when the sturdy platform to create their own 360 videos of themselves. Our PhotoBooth is a crowd-pleaser that captures a variety of videos that you can instantly upload to social media and allowance once links and family. We have been in the photo publicity game for on top of 10 years and are trusted by brands, issue companies, and party planners looking for more interactive photo experiences that drive combination will spice going on any event, and are tailor-made for concentration and entertainment. {} Our 360 VideoBooth is custom-tailored to your matter needs and allows users to record, abbreviate and portion videos within 60 seconds. Plus, custom branding options ensure all concern is an intensification of your own brand, and provides a unique complement to just not quite any event. Creating a seamless video experience is just one of the many ways we can put up to you accomplish your thing publicity goals. do you know what the perfect viral marketing solution to deal with you a 5-star corporate event? {} Our great compliment Winning 360 video booth Service, captures people from every angles considering our unbelievable 360 videos which can be instantly shared in moments. There are lots of basic photo booths out there that tolerate pro-quality photos, but what makes ours swap is that we manage to pay for a thoroughly Customizable photo experience past our 360 VideoBooths. gone a 360 VideoBooth, guests can jump upon the platform and it will automatically every other on them to take over themselves from all angles.</text:p>
      <text:p text:style-name="P1"/>
      <text:p text:style-name="P1"/>
      <text:p text:style-name="P1">You already hired a photographer to appropriate merged angles of your event, but a photo booth is alternating from hiring an concern photographer and is The absolute acquiesce for a Baby shower, gender reveal, private event, or corporate party. Even if you have a photographer for your event, photo booth rentals are a good exaggeration to seize the activity of your situation and get the party started immediately. Photo booth rentals can occupy High-Quality Pictures in a booth area but established photography will stroll a propos and document the event. A photo booth is good For Weddings and will be a fun pretension to absorb at any occasion. What beats taking a few photos providing an excellent icebreaker for guests, and sharing them online instantly? {} Photo booth rentals, in the manner of dancing, drinking, and supplementary entertainment events, are more very nearly the experience and are a great quirk to considering branded real keepsakes and make a customized experience for any event. We specialize in corporate endeavors but a photo booth is a absolute accessory to something like any type of event, from weddings to corporate events, providing interactive entertainment for your visitors. As an bonus bonus, Creating a branded experience by printing photos at your situation is yet a certainly popular service. Yes, and nothing will spice occurring any situation past a 1st class photo booth print. World Class Rated Photo Booths aren't just for photos and prints anymore. Whether you're booking a insane boomerang or a selfie booth where you can shoot GIFs, or renting an inflatable photo booth that's absolute for your sweet 16-year-old, our perpetual wedding photo booths are a unique adjunct to just more or less any event. There are also some high-end options in the premium GLAM booth, that features high-quality prints. At this booth, you can print our own High-Quality Pictures subsequently an airbrushed look in one shot. You can also use special photo filters to make a essentially special and unique supplement to just practically any thing And make slow hobby videos taking into account our additional 360 video booth rental that provides a first-class, easy-to-use photo experience.</text:p>
      <text:p text:style-name="P1"/>
      <text:p text:style-name="P1">Lucky Frog Photo Booth is A family-owned and operated team of Photogs that is considered one of the premier photo booth rental companies in orangey County CA. We present the BEST photo booth experience in orangey County, gone liberal and complex photo booths that are a good mannerism to seize the spirit of your issue and a perfect complement to corporate events, weddings, parties, and supplementary social gatherings concerning OC. {} We find the money for upscale photo activations for your special issue or wedding along past top-notch photo booths and we are a photo entertainment company that specializes in fun for any occasion. Each feature-filled photo booth is a good icebreaker for guests and is guaranteed to make your corporate issue stand out.</text:p>
      <text:p text:style-name="P1">Looking for the best photo booth rental company in tawny County following rave review Winning abet and tall air prints? look no supplementary than our Tustin-based Photo Booth Rental, your premier photo booth rental company tailor-made for assimilation and entertainment. Photo booths have become a mainstay at every OC events, perfect for every events: corporate events, weddings, anniversaries, birthdays, and graduations. get the best photo booth rental in orangey county, and we are as well as the Best Wedding Photo Booth in yellow County. We offer the most seamless photo booth rental experience and have the most Award-winning Photo Booths in orangey County. Our booths are highly developed photo booths similar to cutting-edge technology such as custom branding, pure photos, top-of-the-line printers, and great quantity of fun props. </text:p>
      <text:p text:style-name="P3">Whether youre looking to provide a fun experience for your wedding guests or you obsession a memorable prize at your bordering corporate event, our booths are absolute for all kinds of events; Corporate events, weddings, anniversaries, birthdays, and graduations. right to use us today for a forgive consultation behind the premiere photo booth rental company in tawny County. make your bordering orangey County-area issue stand out, whether it's a wedding, intellectual dance, graduation party, or corporate gathering. As the premier photo booth rental assistance in ocher County, we come up with the money for happening an unforgettable photo experience, that will depart your guests like special memories. {} Our Tustin Photo Booth Rental is an incredible photo booth experience matter in yellow County, CA. Our photo booth services are detailed &amp; professional, and we have a reputation for providing great services taking into account our all-inclusive packages and best possible photo experiences. We conceit ourselves upon our honest customer assist and tailor-made for captivation and entertainment. You will get the Best Photo Booth deal In Town bearing in mind Tustin Photo Booth Rental than any additional photo booth company in orange County! We give World Class Rated photo booth rental facilities near yellow County, CA. We find the money for custom branding, the entirely best in unique or custom Photo Booth activations, sleek Designs, and highest tone relieve in Los Angeles and all of yellow County. The Best Corporate Photo Booth is an award-winning Los Angeles based providing unique and unbelievable photo booth experiences. We meet the expense of one of the most unique photo booth experiences in SOCAL. Our Photo Booths are the perfect fit for your issue and pay for fixed idea prints for every your guests to admit home bearing in mind them. Our booths are sleek, modern, and the highest tone in Los Angeles and all of orangey County. More than just photo booth rental, Tustin Photo Booth Rental is your one-stop shop for top-quality, and Feature-filled photo booths in orangey County. behind a number of options to pick from, we have photo booth rentals throughout orangey County; almost Irvine and La Habra, Anaheim, Long Beach, Buena Park, Yorba Linda, Costa Mesa, Fountain Valley, Lake Forest, Los Alamitos, Laguna Beach, Laguna Hills, Lake Forest, and the Huntington beach Coastal place along in imitation of La Habra, Cerritos, Tustin, and Dana Point, as well as every of tawny County. Our company specializes in providing you in the same way as High-Quality Pictures to put up to make your situation a great and fun quirk to occupy for any occasion. way in us today and allow us know what we can reach to create a dynamic tone for every to enjoy. If you are searching for the best photo booth rental company in ocher County, subsequently satisfaction guaranteed, subsequently see no further! Tustin Photo Booth Rental is your one-stop shop that offers top photo booth selections understandable for your neighboring OC event. taking into account more than twenty years of experience, underneath our belts our staff is 5-star rated subsequently it comes to making a flawless photo booth to create your concern stand out. From weddings to quinceaeras we have you covered; Whether it's a corporate decree at Fashion Island, a wedding reception on the Laguna Coast, or just a party next links in Costa Mesa, our photo booth will back you create instant memories that everyone will love. We manage to pay for premier Photo Booths Fun For every Ages, a super-fun experience gone truth photos, and in view of that much more! Our Corporate Photo Booth rental is the premier photo booth rental company in every of orangey County, CA, absolute for Holiday Office Parties, Holiday Festivals, home Parties, Christmas Celebrations, Hanukkah Parties, and, of course, other Years Eve Galas. We are a leading photo entertainment provider for Weddings, Birthdays, Quinceaeras, and new special events approaching ocher County . Our photo booths are Social Media Ready and have the funds for resolution prints considering custom branding to create a customized experience for any event.</text:p>
      <text:p text:style-name="P8"><text:span text:style-name="T2">RELEVANT KEYWORDS</text:span></text:p>
      <text:p text:style-name="P1">The list of keywords we used to create this document :</text:p>
      <text:p text:style-name="P1"/>
      <text:p text:style-name="P3">open air booth rental Norwalk,open air booth rental Palos Verdes Estates,open air booth rental Paramount</text:p>
      <text:p text:style-name="P9"><text:span text:style-name="T2">RECOMMENDED RESOURCES</text:span></text:p>
      <text:p text:style-name="P1">The list of resources and links we recommend you visit :</text:p>
      <text:p text:style-name="P1"/>
      <text:p text:style-name="P1"/>
      <text:p text:style-name="P1"><text:a xlink:type="simple" xlink:href="https://sites.google.com/view/photoboothrentalnearsandimas/home" text:style-name="ListLabel_20_1" text:visited-style-name="ListLabel_20_1"><text:span text:style-name="T3">Photo Booth Rental near San Dimas</text:span></text:a></text:p>
      <text:p text:style-name="P1"><text:a xlink:type="simple" xlink:href="https://drive.google.com/drive/folders/1Pw_am_zhcWAmhgCMT8cah0teBSEUp-bP?usp=sharing" text:style-name="ListLabel_20_1" text:visited-style-name="ListLabel_20_1"><text:span text:style-name="T3">Photo Booth Rental near San Dimas</text:span></text:a></text:p>
      <text:p text:style-name="P1"><text:a xlink:type="simple" xlink:href="https://news.google.com/rss/search?q=photoboothrental" text:style-name="ListLabel_20_1" text:visited-style-name="ListLabel_20_1"><text:span text:style-name="T3">Photo Booth Rental near San Dimas</text:span></text:a></text:p>
      <text:p text:style-name="P1"><text:a xlink:type="simple" xlink:href="https://drive.google.com/drive/folders/11_ZSb_IhXlwxgV3iI8P9N1qSTCtLrWvo?usp=sharing" text:style-name="ListLabel_20_1" text:visited-style-name="ListLabel_20_1"><text:span text:style-name="T3">Photo Booth Rental near San Dimas Articles</text:span></text:a></text:p>
      <text:p text:style-name="P1"><text:a xlink:type="simple" xlink:href="https://drive.google.com/drive/folders/1HkMrNBb9iV5-dlhUmBzTj6pKWcU4bfXU?usp=sharing" text:style-name="ListLabel_20_1" text:visited-style-name="ListLabel_20_1"><text:span text:style-name="T3">Photo Booth Rental near San Dimas Photos</text:span></text:a></text:p>
      <text:p text:style-name="P1"><text:a xlink:type="simple" xlink:href="https://drive.google.com/drive/folders/1h_N4-ZlYmqdUk-N7xwBLqHaKVyVeZjyL?usp=sharing" text:style-name="ListLabel_20_1" text:visited-style-name="ListLabel_20_1"><text:span text:style-name="T3">Photo Booth Rental near San Dimas PDFs</text:span></text:a></text:p>
      <text:p text:style-name="P1"><text:a xlink:type="simple" xlink:href="https://drive.google.com/drive/folders/1jux3-ieof4C0262ndKQX076I9L3QOc18?usp=sharing" text:style-name="ListLabel_20_1" text:visited-style-name="ListLabel_20_1"><text:span text:style-name="T3">Photo Booth Rental near San Dimas Slides</text:span></text:a></text:p>
      <text:p text:style-name="P1"><text:a xlink:type="simple" xlink:href="https://drive.google.com/file/d/1IHIC2G-_jX_FVLpEiwEqXTaan-3Xt5mk/view?usp=sharing" text:style-name="ListLabel_20_1" text:visited-style-name="ListLabel_20_1"><text:span text:style-name="T3">Photo Booth Rental near San Dimas</text:span></text:a></text:p>
      <text:p text:style-name="P1"><text:a xlink:type="simple" xlink:href="https://drive.google.com/file/d/1ujzgOjDCSL_ghPLRShMSCsSsKOIeGj2k/view?usp=sharing" text:style-name="ListLabel_20_1" text:visited-style-name="ListLabel_20_1"><text:span text:style-name="T3">Photo Booth Rental near San Dimas</text:span></text:a></text:p>
      <text:p text:style-name="P1"><text:a xlink:type="simple" xlink:href="https://drive.google.com/file/d/12V8lAgLh7ReNPkLxg7QVeMibvPoKQwpM/view?usp=sharing" text:style-name="ListLabel_20_1" text:visited-style-name="ListLabel_20_1"><text:span text:style-name="T3">Photo Booth Rental near San Dimas</text:span></text:a></text:p>
      <text:p text:style-name="P1"><text:a xlink:type="simple" xlink:href="https://drive.google.com/file/d/1CmT0XIc-aC7SLip_LY2RQAkWdsQOlSMd/view?usp=sharing" text:style-name="ListLabel_20_1" text:visited-style-name="ListLabel_20_1"><text:span text:style-name="T3">Photo Booth Rental near San Dimas</text:span></text:a></text:p>
      <text:p text:style-name="P1"><text:a xlink:type="simple" xlink:href="https://docs.google.com/spreadsheets/d/13pQQ-UKfbojjlL1OC-w2E6K424_3sJzlHXeZRQn73vo/edit?usp=sharing" text:style-name="ListLabel_20_1" text:visited-style-name="ListLabel_20_1"><text:span text:style-name="T3">Photo Booth Rental near San Dimas</text:span></text:a></text:p>
      <text:p text:style-name="P1"><text:a xlink:type="simple" xlink:href="https://docs.google.com/spreadsheet/pub?key=13pQQ-UKfbojjlL1OC-w2E6K424_3sJzlHXeZRQn73vo" text:style-name="ListLabel_20_1" text:visited-style-name="ListLabel_20_1"><text:span text:style-name="T3">Photo Booth Rental near San Dimas key</text:span></text:a></text:p>
      <text:p text:style-name="P1"><text:a xlink:type="simple" xlink:href="https://docs.google.com/spreadsheets/d/13pQQ-UKfbojjlL1OC-w2E6K424_3sJzlHXeZRQn73vo/pubhtml" text:style-name="ListLabel_20_1" text:visited-style-name="ListLabel_20_1"><text:span text:style-name="T3">Photo Booth Rental near San Dimas pubhtml</text:span></text:a></text:p>
      <text:p text:style-name="P1"><text:a xlink:type="simple" xlink:href="https://docs.google.com/spreadsheets/d/13pQQ-UKfbojjlL1OC-w2E6K424_3sJzlHXeZRQn73vo/pub" text:style-name="ListLabel_20_1" text:visited-style-name="ListLabel_20_1"><text:span text:style-name="T3">Photo Booth Rental near San Dimas pub</text:span></text:a></text:p>
      <text:p text:style-name="P1"><text:a xlink:type="simple" xlink:href="https://docs.google.com/spreadsheets/d/13pQQ-UKfbojjlL1OC-w2E6K424_3sJzlHXeZRQn73vo/view" text:style-name="ListLabel_20_1" text:visited-style-name="ListLabel_20_1"><text:span text:style-name="T3">Photo Booth Rental near San Dimas view</text:span></text:a></text:p>
      <text:p text:style-name="P1"><text:a xlink:type="simple" xlink:href="https://docs.google.com/forms/d/1uhHADAcCxcDpQyxMnd5OpMFevPwQFDwdpI2u1SjWXxw/edit?usp=sharing" text:style-name="ListLabel_20_1" text:visited-style-name="ListLabel_20_1"><text:span text:style-name="T3">Photo Booth Rental near San Dimas</text:span></text:a></text:p>
      <text:p text:style-name="P1"><text:soft-page-break/><text:a xlink:type="simple" xlink:href="https://docs.google.com/drawings/d/1cKw5PmSGbToaomTmKCaQvgiNETPyR7EJ7kXCU4uBSso/edit?usp=sharing" text:style-name="ListLabel_20_1" text:visited-style-name="ListLabel_20_1"><text:span text:style-name="T3">Photo Booth Rental near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RF4WTAbkhSewEfr67FmVzWwMIqXCY43_9kYQwfooY9g/edit?usp=sharing" text:style-name="ListLabel_20_1" text:visited-style-name="ListLabel_20_1"><text:span text:style-name="T3">Photo Booth Rental near San Dimas</text:span></text:a></text:p>
      <text:p text:style-name="P1"><text:a xlink:type="simple" xlink:href="https://docs.google.com/document/d/1RF4WTAbkhSewEfr67FmVzWwMIqXCY43_9kYQwfooY9g/pub" text:style-name="ListLabel_20_1" text:visited-style-name="ListLabel_20_1"><text:span text:style-name="T3">Photo Booth Rental near San Dimas pub</text:span></text:a></text:p>
      <text:p text:style-name="P1"><text:a xlink:type="simple" xlink:href="https://docs.google.com/document/d/1RF4WTAbkhSewEfr67FmVzWwMIqXCY43_9kYQwfooY9g/view" text:style-name="ListLabel_20_1" text:visited-style-name="ListLabel_20_1"><text:span text:style-name="T3">Photo Booth Rental near San Dimas view</text:span></text:a></text:p>
      <text:p text:style-name="P1"><text:a xlink:type="simple" xlink:href="https://docs.google.com/presentation/d/1amXqF9H9hjHheidoHgCM99VLp7WsE-JNKtAZqGJfO3k/edit?usp=sharing" text:style-name="ListLabel_20_1" text:visited-style-name="ListLabel_20_1"><text:span text:style-name="T3">Photo Booth Rental near San Dimas</text:span></text:a></text:p>
      <text:p text:style-name="P1"><text:a xlink:type="simple" xlink:href="https://docs.google.com/presentation/d/1amXqF9H9hjHheidoHgCM99VLp7WsE-JNKtAZqGJfO3k/pub?start=true&amp;loop=true&amp;delayms=3000" text:style-name="ListLabel_20_1" text:visited-style-name="ListLabel_20_1"><text:span text:style-name="T3">Photo Booth Rental near San Dimas pub</text:span></text:a></text:p>
      <text:p text:style-name="P1"><text:a xlink:type="simple" xlink:href="https://docs.google.com/presentation/d/1amXqF9H9hjHheidoHgCM99VLp7WsE-JNKtAZqGJfO3k/view" text:style-name="ListLabel_20_1" text:visited-style-name="ListLabel_20_1"><text:span text:style-name="T3">Photo Booth Rental near San Dimas view</text:span></text:a></text:p>
      <text:p text:style-name="P1"><text:a xlink:type="simple" xlink:href="https://docs.google.com/presentation/d/1amXqF9H9hjHheidoHgCM99VLp7WsE-JNKtAZqGJfO3k/htmlpresent" text:style-name="ListLabel_20_1" text:visited-style-name="ListLabel_20_1"><text:span text:style-name="T3">Photo Booth Rental near San Dimas html</text:span></text:a></text:p>
      <text:p text:style-name="P1"><text:a xlink:type="simple" xlink:href="https://calendar.google.com/calendar/embed?src=17c4c3d1374bb8e498452544b295fb688ff48ffded8f43fedb769b057d43e3e8@group.calendar.google.com" text:style-name="ListLabel_20_1" text:visited-style-name="ListLabel_20_1"><text:span text:style-name="T3">Calendar - Photo Booth Rental near San Dimas</text:span></text:a></text:p>
      <text:p text:style-name="P1"><text:a xlink:type="simple" xlink:href="https://www.google.com/calendar/event?eid=amdkcWgwMjQwaHVkb2FsYnJ0NGVjajBydHM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NzNkYjR2b2ZnZGZramdlcnJhNTJvdG02Nj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ZHE0aXIyNHFiYWFhdW9tZHBrOGxsazc1aG8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TU1bmtwN24yMWEzMHY3dTJ0MWNxYnQ3N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XRiZ2tvNjZ2MXIwcTVhdmt2ZXVjZmoxbjg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NGhmcXFwdWNwOTZ2ODVicGYycWVzbGRzbmM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DkzdDZlcDg0aDRnNGJwdHFxbDc5cWkyN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W9qdGFpb2pnMDUzMTZycmN2YnJiaWNiNW8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YTJ1MmRwNnRybTUzaGswNmIwc29qZzd2O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MGRnNjdtcnRkOW9tMzJnNDB2bG1naGs0bT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soft-page-break/><text:a xlink:type="simple" xlink:href="https://www.google.com/calendar/event?eid=cXVjdGZmbDAzN2dvbTJnaTJsbHQwcDRrcTA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OWY4dmtkZmE1NW10M25ucmczM3FnaGExcmc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bTNpZ2IzdXNyM3BrM21ydGo1cmVkazUwYz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Z3F2N3NzYmI4MjhhZWlxdDV0cGhiNmdsNzA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nZiajFjYmJmZDBqNTZmZ2EzOGlpc3BsNm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youtu.be/pwiqBbyeUjE" text:style-name="ListLabel_20_1" text:visited-style-name="ListLabel_20_1"><text:span text:style-name="T3">Photo Booth Rental near San Dimas</text:span></text:a></text:p>
      <text:p text:style-name="P1"><text:a xlink:type="simple" xlink:href="https://youtu.be/1-dEkZNtZHI" text:style-name="ListLabel_20_1" text:visited-style-name="ListLabel_20_1"><text:span text:style-name="T3">Photo Booth Rental near San Dimas</text:span></text:a></text:p>
      <text:p text:style-name="P1"><text:a xlink:type="simple" xlink:href="https://youtu.be/FPsGz17-j10" text:style-name="ListLabel_20_1" text:visited-style-name="ListLabel_20_1"><text:span text:style-name="T3">Photo Booth Rental near San Dimas</text:span></text:a></text:p>
      <text:p text:style-name="P1"><text:a xlink:type="simple" xlink:href="https://youtu.be/EmCLBIu0R2I" text:style-name="ListLabel_20_1" text:visited-style-name="ListLabel_20_1"><text:span text:style-name="T3">Photo Booth Rental near San Dimas</text:span></text:a></text:p>
      <text:p text:style-name="P1"><text:a xlink:type="simple" xlink:href="https://youtu.be/10hlB0RTfVM" text:style-name="ListLabel_20_1" text:visited-style-name="ListLabel_20_1"><text:span text:style-name="T3">Photo Booth Rental near San Dimas</text:span></text:a></text:p>
      <text:p text:style-name="P1"><text:a xlink:type="simple" xlink:href="https://docs.google.com/spreadsheets/d/13pQQ-UKfbojjlL1OC-w2E6K424_3sJzlHXeZRQn73vo/edit#gid=0" text:style-name="ListLabel_20_1" text:visited-style-name="ListLabel_20_1"><text:span text:style-name="T3">Sheet1</text:span></text:a></text:p>
      <text:p text:style-name="P1"><text:a xlink:type="simple" xlink:href="https://docs.google.com/spreadsheets/d/13pQQ-UKfbojjlL1OC-w2E6K424_3sJzlHXeZRQn73vo/edit#gid=435723173" text:style-name="ListLabel_20_1" text:visited-style-name="ListLabel_20_1"><text:span text:style-name="T3">Keywords</text:span></text:a></text:p>
      <text:p text:style-name="P1"><text:a xlink:type="simple" xlink:href="https://docs.google.com/spreadsheets/d/13pQQ-UKfbojjlL1OC-w2E6K424_3sJzlHXeZRQn73vo/edit#gid=425186851" text:style-name="ListLabel_20_1" text:visited-style-name="ListLabel_20_1"><text:span text:style-name="T3">Content</text:span></text:a></text:p>
      <text:p text:style-name="P1"><text:a xlink:type="simple" xlink:href="https://docs.google.com/spreadsheets/d/13pQQ-UKfbojjlL1OC-w2E6K424_3sJzlHXeZRQn73vo/edit#gid=1843819714" text:style-name="ListLabel_20_1" text:visited-style-name="ListLabel_20_1"><text:span text:style-name="T3">Calendar Events</text:span></text:a></text:p>
      <text:p text:style-name="P1"><text:a xlink:type="simple" xlink:href="https://docs.google.com/spreadsheets/d/13pQQ-UKfbojjlL1OC-w2E6K424_3sJzlHXeZRQn73vo/edit#gid=543985512" text:style-name="ListLabel_20_1" text:visited-style-name="ListLabel_20_1"><text:span text:style-name="T3">RSS Feeds</text:span></text:a></text:p>
      <text:p text:style-name="P1"><text:a xlink:type="simple" xlink:href="https://drive.google.com/drive/folders/1n_aOas08C--q3zp4v2qJaP_itTJD476o?usp=sharing" text:style-name="ListLabel_20_1" text:visited-style-name="ListLabel_20_1"><text:span text:style-name="T3">Photo Booth Rental near San Dimas HTML</text:span></text:a></text:p>
      <text:p text:style-name="P1"><text:a xlink:type="simple" xlink:href="https://drive.google.com/file/d/1HgbLIRVP2PXcEC35Rt08I1dNet9X6ohd/view?usp=sharing" text:style-name="ListLabel_20_1" text:visited-style-name="ListLabel_20_1"><text:span text:style-name="T3">Photo Booth Rental near San Dimas.html</text:span></text:a></text:p>
      <text:p text:style-name="P1"><text:a xlink:type="simple" xlink:href="https://drive.google.com/drive/folders/1vvikuNkUTPcrmVgkRcuTNsEnimfP9Q9T?usp=sharing" text:style-name="ListLabel_20_1" text:visited-style-name="ListLabel_20_1"><text:span text:style-name="T3">Photo Booth Rental near San Dimas MSFT</text:span></text:a></text:p>
      <text:p text:style-name="P1"><text:a xlink:type="simple" xlink:href="https://docs.google.com/document/d/1alg8ST6_pXxkMcxqOAXLhoRMwMs-yZFK7VtQYijeLuE/edit?usp=sharing" text:style-name="ListLabel_20_1" text:visited-style-name="ListLabel_20_1"><text:span text:style-name="T3">open air booth rental Long Beach</text:span></text:a></text:p>
      <text:p text:style-name="P1"><text:a xlink:type="simple" xlink:href="https://docs.google.com/document/d/1alg8ST6_pXxkMcxqOAXLhoRMwMs-yZFK7VtQYijeLuE/pub" text:style-name="ListLabel_20_1" text:visited-style-name="ListLabel_20_1"><text:span text:style-name="T3">open air booth rental Long Beach pub</text:span></text:a></text:p>
      <text:p text:style-name="P1"><text:a xlink:type="simple" xlink:href="https://docs.google.com/document/d/1alg8ST6_pXxkMcxqOAXLhoRMwMs-yZFK7VtQYijeLuE/view" text:style-name="ListLabel_20_1" text:visited-style-name="ListLabel_20_1"><text:span text:style-name="T3">open air booth rental Long Beach view</text:span></text:a></text:p>
      <text:p text:style-name="P1"><text:soft-page-break/><text:a xlink:type="simple" xlink:href="https://docs.google.com/document/d/11PKAypA8Wow7t46dwPzTPtSzw8fDHhPRbx6d-GJWAxo/edit?usp=sharing" text:style-name="ListLabel_20_1" text:visited-style-name="ListLabel_20_1"><text:span text:style-name="T3">open air booth rental Los Angeles</text:span></text:a></text:p>
      <text:p text:style-name="P1"><text:a xlink:type="simple" xlink:href="https://docs.google.com/document/d/11PKAypA8Wow7t46dwPzTPtSzw8fDHhPRbx6d-GJWAxo/pub" text:style-name="ListLabel_20_1" text:visited-style-name="ListLabel_20_1"><text:span text:style-name="T3">open air booth rental Los Angeles pub</text:span></text:a></text:p>
      <text:p text:style-name="P1"><text:a xlink:type="simple" xlink:href="https://docs.google.com/document/d/11PKAypA8Wow7t46dwPzTPtSzw8fDHhPRbx6d-GJWAxo/view" text:style-name="ListLabel_20_1" text:visited-style-name="ListLabel_20_1"><text:span text:style-name="T3">open air booth rental Los Angeles view</text:span></text:a></text:p>
      <text:p text:style-name="P1"><text:a xlink:type="simple" xlink:href="https://docs.google.com/document/d/1zp2Lp824e0NF_f3cRR42oCtBrBkj-LAFQVuEP9GKj04/edit?usp=sharing" text:style-name="ListLabel_20_1" text:visited-style-name="ListLabel_20_1"><text:span text:style-name="T3">open air booth rental Lynwood</text:span></text:a></text:p>
      <text:p text:style-name="P1"><text:a xlink:type="simple" xlink:href="https://docs.google.com/document/d/1zp2Lp824e0NF_f3cRR42oCtBrBkj-LAFQVuEP9GKj04/pub" text:style-name="ListLabel_20_1" text:visited-style-name="ListLabel_20_1"><text:span text:style-name="T3">open air booth rental Lynwood pub</text:span></text:a></text:p>
      <text:p text:style-name="P1"><text:a xlink:type="simple" xlink:href="https://docs.google.com/document/d/1zp2Lp824e0NF_f3cRR42oCtBrBkj-LAFQVuEP9GKj04/view" text:style-name="ListLabel_20_1" text:visited-style-name="ListLabel_20_1"><text:span text:style-name="T3">open air booth rental Lynwood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1"><text:a xlink:type="simple" xlink:href="https://docs.google.com/document/d/1mRiRVBvKvgA-0fzqZnlgvG_PaTkp--HFnuZnOLT1AR0/edit?usp=sharing" text:style-name="ListLabel_20_1" text:visited-style-name="ListLabel_20_1"><text:span text:style-name="T3">open air booth rental Malibu</text:span></text:a></text:p>
      <text:p text:style-name="P1"><text:a xlink:type="simple" xlink:href="https://docs.google.com/document/d/1mRiRVBvKvgA-0fzqZnlgvG_PaTkp--HFnuZnOLT1AR0/pub" text:style-name="ListLabel_20_1" text:visited-style-name="ListLabel_20_1"><text:span text:style-name="T3">open air booth rental Malibu pub</text:span></text:a></text:p>
      <text:p text:style-name="P1"><text:a xlink:type="simple" xlink:href="https://docs.google.com/document/d/1mRiRVBvKvgA-0fzqZnlgvG_PaTkp--HFnuZnOLT1AR0/view" text:style-name="ListLabel_20_1" text:visited-style-name="ListLabel_20_1"><text:span text:style-name="T3">open air booth rental Malibu view</text:span></text:a></text:p>
      <text:p text:style-name="P1"><text:a xlink:type="simple" xlink:href="https://docs.google.com/document/d/1VSfS3QrVtQvJuwWKA2aSvkorBMUXzKE0iAfxmaOF3Cs/edit?usp=sharing" text:style-name="ListLabel_20_1" text:visited-style-name="ListLabel_20_1"><text:span text:style-name="T3">open air booth rental Manhattan Beach</text:span></text:a></text:p>
      <text:p text:style-name="P1"><text:a xlink:type="simple" xlink:href="https://docs.google.com/document/d/1VSfS3QrVtQvJuwWKA2aSvkorBMUXzKE0iAfxmaOF3Cs/pub" text:style-name="ListLabel_20_1" text:visited-style-name="ListLabel_20_1"><text:span text:style-name="T3">open air booth rental Manhattan Beach pub</text:span></text:a></text:p>
      <text:p text:style-name="P1"><text:a xlink:type="simple" xlink:href="https://docs.google.com/document/d/1VSfS3QrVtQvJuwWKA2aSvkorBMUXzKE0iAfxmaOF3Cs/view" text:style-name="ListLabel_20_1" text:visited-style-name="ListLabel_20_1"><text:span text:style-name="T3">open air booth rental Manhattan Beach view</text:span></text:a></text:p>
      <text:p text:style-name="P1"><text:a xlink:type="simple" xlink:href="https://docs.google.com/document/d/14Lar8p4asuCJKjS6Qb4medW6AKBb2i8Zd_os08ESUrA/edit?usp=sharing" text:style-name="ListLabel_20_1" text:visited-style-name="ListLabel_20_1"><text:span text:style-name="T3">open air booth rental Maywood</text:span></text:a></text:p>
      <text:p text:style-name="P1"><text:a xlink:type="simple" xlink:href="https://docs.google.com/document/d/14Lar8p4asuCJKjS6Qb4medW6AKBb2i8Zd_os08ESUrA/pub" text:style-name="ListLabel_20_1" text:visited-style-name="ListLabel_20_1"><text:span text:style-name="T3">open air booth rental Maywood pub</text:span></text:a></text:p>
      <text:p text:style-name="P1"><text:a xlink:type="simple" xlink:href="https://docs.google.com/document/d/14Lar8p4asuCJKjS6Qb4medW6AKBb2i8Zd_os08ESUrA/view" text:style-name="ListLabel_20_1" text:visited-style-name="ListLabel_20_1"><text:span text:style-name="T3">open air booth rental Maywood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soft-page-break/><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1"><text:a xlink:type="simple" xlink:href="https://docs.google.com/document/d/126ISbTJIf89FieHjZgAm_40IyNEpBd9eOB6Co7zSEPQ/edit?usp=sharing" text:style-name="ListLabel_20_1" text:visited-style-name="ListLabel_20_1"><text:span text:style-name="T3">open air booth rental Monrovia</text:span></text:a></text:p>
      <text:p text:style-name="P1"><text:a xlink:type="simple" xlink:href="https://docs.google.com/document/d/126ISbTJIf89FieHjZgAm_40IyNEpBd9eOB6Co7zSEPQ/pub" text:style-name="ListLabel_20_1" text:visited-style-name="ListLabel_20_1"><text:span text:style-name="T3">open air booth rental Monrovia pub</text:span></text:a></text:p>
      <text:p text:style-name="P1"><text:a xlink:type="simple" xlink:href="https://docs.google.com/document/d/126ISbTJIf89FieHjZgAm_40IyNEpBd9eOB6Co7zSEPQ/view" text:style-name="ListLabel_20_1" text:visited-style-name="ListLabel_20_1"><text:span text:style-name="T3">open air booth rental Monrovia view</text:span></text:a></text:p>
      <text:p text:style-name="P1"><text:a xlink:type="simple" xlink:href="https://docs.google.com/document/d/17VJhksnPK7pXWFeIQ2J96AGueYQbesKojOMVfPUDW8w/edit?usp=sharing" text:style-name="ListLabel_20_1" text:visited-style-name="ListLabel_20_1"><text:span text:style-name="T3">open air booth rental Montebello</text:span></text:a></text:p>
      <text:p text:style-name="P1"><text:a xlink:type="simple" xlink:href="https://docs.google.com/document/d/17VJhksnPK7pXWFeIQ2J96AGueYQbesKojOMVfPUDW8w/pub" text:style-name="ListLabel_20_1" text:visited-style-name="ListLabel_20_1"><text:span text:style-name="T3">open air booth rental Montebello pub</text:span></text:a></text:p>
      <text:p text:style-name="P1"><text:a xlink:type="simple" xlink:href="https://docs.google.com/document/d/17VJhksnPK7pXWFeIQ2J96AGueYQbesKojOMVfPUDW8w/view" text:style-name="ListLabel_20_1" text:visited-style-name="ListLabel_20_1"><text:span text:style-name="T3">open air booth rental Montebello view</text:span></text:a></text:p>
      <text:p text:style-name="P1"><text:a xlink:type="simple" xlink:href="https://docs.google.com/document/d/1JbEgiHo4FQQsK6yMZID34QqMz7szZkM-jK90hMAXHiQ/edit?usp=sharing" text:style-name="ListLabel_20_1" text:visited-style-name="ListLabel_20_1"><text:span text:style-name="T3">open air booth rental Monterey Park</text:span></text:a></text:p>
      <text:p text:style-name="P1"><text:a xlink:type="simple" xlink:href="https://docs.google.com/document/d/1JbEgiHo4FQQsK6yMZID34QqMz7szZkM-jK90hMAXHiQ/pub" text:style-name="ListLabel_20_1" text:visited-style-name="ListLabel_20_1"><text:span text:style-name="T3">open air booth rental Monterey Park pub</text:span></text:a></text:p>
      <text:p text:style-name="P1"><text:a xlink:type="simple" xlink:href="https://docs.google.com/document/d/1JbEgiHo4FQQsK6yMZID34QqMz7szZkM-jK90hMAXHiQ/view" text:style-name="ListLabel_20_1" text:visited-style-name="ListLabel_20_1"><text:span text:style-name="T3">open air booth rental Monterey Park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4"/>
      <text:p text:style-name="P9"><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6"><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18" meta:word-count="2375" meta:character-count="14311" meta:non-whitespace-character-count="12052"/>
    <meta:generator>LibreOfficeDev/6.0.5.2$Linux_X86_64 LibreOffice_project/</meta:generator>
  </office:meta>
</office:document-meta>
</file>